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Sans Serif" svg:font-family="'Microsoft Sans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202c3a" loext:opacity="100%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202c3a" loext:opacity="100%" style:font-name="Times New Roman" fo:font-size="12pt" fo:letter-spacing="normal" fo:font-style="normal" fo:font-weight="normal" officeooo:paragraph-rsid="00107295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202c3a" loext:opacity="100%" style:font-name="Times New Roman" fo:font-size="12pt" fo:letter-spacing="normal" fo:font-style="normal" fo:font-weight="normal" officeooo:rsid="001247f0" officeooo:paragraph-rsid="001247f0"/>
    </style:style>
    <style:style style:name="T1" style:family="text">
      <style:text-properties officeooo:rsid="00107295"/>
    </style:style>
    <style:style style:name="T2" style:family="text">
      <style:text-properties officeooo:rsid="001247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В период с</text:span> 5 по 9 октября 2022 года <text:span text:style-name="T2">я </text:span><text:span text:style-name="T1">приняла участие в</text:span> IV Межрегиональн<text:span text:style-name="T1">ой</text:span> конференци<text:span text:style-name="T1">и</text:span> «Право, учет, налогообложение 2022. Отчетность за 9 месяцев 2022. Перспективы 2023», <text:span text:style-name="T1">которую провёл ИПБ России <text:s/>в г. Сочи.</text:span></text:p>
      <text:p text:style-name="P2">Конференция стала дискуссионной площадкой, объединившей более 90 участников.</text:p>
      <text:p text:style-name="P2"><text:span text:style-name="T1">В ходе <text:s/>конференции о</text:span>сновн<text:span text:style-name="T1">ой</text:span> спикер Ольга Анатольевна Бондаренко — к.ю.н., доцент, налоговый консультант, аттестованный преподаватель ИПБ России <text:span text:style-name="T1">рассказала о</text:span> принципиальных изменениях законодательства 2022 г. и новациях 2023 года. Особое внимание было уделено сложным и спорным вопросам учета и налогообложения, которые были рассмотрены с учетом мнения контролирующих органов и судебной практики.</text:p>
      <text:p text:style-name="P2">Совместно с участниками конференции были детально проанализированы многие конфликтные ситуации, встречающиеся в практической деятельности , выработаны конкретные рекомендации, которые позволят в сложных ситуациях принять правильное решение.</text:p>
      <text:p text:style-name="P2"><text:span text:style-name="T2">О</text:span>собую ценность мероприятия придал комплексный подход к разбору практических ситуаций с позиций как права, так и бухгалтерского и налогового законодательства.</text:p>
      <text:p text:style-name="P4">Встреча завершилась ответами на вопросы участников.</text:p>
      <text:p text:style-name="P2">Кроме того, участники мероприятия были обеспечены систематизированным и наглядным раздаточным материалом, который станет подспорьем в  работе.</text:p>
      <text:p text:style-name="P2"><text:span text:style-name="T2">Таким образом, </text:span>участ<text:span text:style-name="T2">ие в</text:span> конференции <text:span text:style-name="T2">принесло </text:span>практическую пользу <text:span text:style-name="T2">в повышении своей квалификации. <text:s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Sans Serif" svg:font-family="'Microsoft Sans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1:08:56.298000000</meta:creation-date>
    <dc:date>2022-09-29T13:02:17.304000000</dc:date>
    <meta:editing-duration>PT19M40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8" meta:word-count="171" meta:character-count="1371" meta:non-whitespace-character-count="1202"/>
  </office:meta>
</office:document-meta>
</file>